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Times;Times New Roman" svg:font-family="Times;Times New Roman" style:font-family-generic="roman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 fo:line-height="150%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19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5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50%" fo:margin-left="0.9847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9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Гиперссылк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Arial Unicode MS" fo:font-style="italic" style:font-style-asian="italic" fo:font-size="14pt" style:font-size-asian="14pt" style:font-size-complex="14pt" style:language-asian="ru" style:country-asian="RU" style:language-complex="ru" style:country-complex="RU"/>
    </style:style>
    <style:style style:name="T114" style:parent-style-name="Основнойшрифтабзаца" style:family="text">
      <style:text-properties style:font-name="Times New Roman" style:font-name-asian="Arial Unicode MS" fo:font-size="14pt" style:font-size-asian="14pt" style:font-size-complex="14pt" style:language-asian="ru" style:country-asian="RU" style:language-complex="ru" style:country-complex="RU"/>
    </style:style>
    <style:style style:name="P11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2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Гиперссылк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3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37" style:parent-style-name="Основнойтекст5" style:family="text">
      <style:text-properties style:font-name-asian="Arial Unicode MS" fo:font-size="14pt" style:font-size-asian="14pt" style:font-size-complex="14pt"/>
    </style:style>
    <style:style style:name="T138" style:parent-style-name="Основнойтекст5" style:family="text">
      <style:text-properties style:font-name-asian="Arial Unicode MS" fo:font-size="14pt" style:font-size-asian="14pt" style:font-size-complex="14pt"/>
    </style:style>
    <style:style style:name="T139" style:parent-style-name="Основнойтекст5" style:family="text">
      <style:text-properties style:font-name-asian="Arial Unicode MS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41" style:parent-style-name="Основнойтекст5" style:family="text">
      <style:text-properties style:font-name-asian="Arial Unicode MS" fo:font-size="14pt" style:font-size-asian="14pt" style:font-size-complex="14pt"/>
    </style:style>
    <style:style style:name="T142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текст5" style:family="text">
      <style:text-properties style:font-name-asian="Arial Unicode MS" fo:font-size="14pt" style:font-size-asian="14pt" style:font-size-complex="14pt"/>
    </style:style>
    <style:style style:name="T144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текст5" style:family="text">
      <style:text-properties style:font-name-asian="Arial Unicode MS" fo:font-size="14pt" style:font-size-asian="14pt" style:font-size-complex="14pt"/>
    </style:style>
    <style:style style:name="P14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Абзацсписка" style:family="paragraph">
      <style:paragraph-properties fo:margin-top="0.0833in" fo:margin-bottom="0in" fo:line-height="150%" fo:margin-left="0.8868in" fo:text-indent="-0.3944in">
        <style:tab-stops/>
      </style:paragraph-properties>
    </style:style>
    <style:style style:name="T1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3" style:parent-style-name="p1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T154" style:parent-style-name="p1" style:family="text">
      <style:text-properties style:font-name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Абзацсписка" style:family="paragraph">
      <style:paragraph-properties fo:margin-top="0.0833in" fo:margin-bottom="0in" fo:line-height="15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59" style:parent-style-name="Основнойтекст5" style:family="text">
      <style:text-properties style:font-name-asian="Arial Unicode MS" fo:font-size="14pt" style:font-size-asian="14pt" style:font-size-complex="14pt"/>
    </style:style>
    <style:style style:name="T160" style:parent-style-name="Основнойтекст5" style:family="text">
      <style:text-properties style:font-name-asian="Arial Unicode MS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62" style:parent-style-name="Основнойтекст5" style:family="text">
      <style:text-properties style:font-name-asian="Arial Unicode MS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6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7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9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9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04" style:parent-style-name="Гиперссылка" style:family="text">
      <style:text-properties style:font-name="Times New Roman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206" style:parent-style-name="Абзацсписка" style:family="paragraph">
      <style:paragraph-properties fo:margin-bottom="0in" fo:line-height="150%" fo:margin-left="0in" fo:text-indent="0.4923in">
        <style:tab-stops/>
      </style:paragraph-properties>
    </style:style>
    <style:style style:name="T2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9" style:parent-style-name="Гиперссылк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210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11" style:parent-style-name="Гиперссылк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212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13" style:parent-style-name="Гиперссылк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214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15" style:parent-style-name="Гиперссылк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216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17" style:parent-style-name="Гиперссылк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218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19" style:parent-style-name="Гиперссылк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220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21" style:parent-style-name="Гиперссылк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222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23" style:parent-style-name="Гиперссылк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224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25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2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31" style:parent-style-name="Обычныйвеб" style:family="paragraph">
      <style:paragraph-properties fo:text-align="justify" style:vertical-align="baseline" fo:margin-bottom="0in" fo:line-height="150%" fo:margin-left="0in" fo:text-indent="0.4923in" fo:background-color="#FFFFFF">
        <style:tab-stops/>
      </style:paragraph-properties>
    </style:style>
    <style:style style:name="T2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3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4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41" style:parent-style-name="Основнойтекст5" style:family="text">
      <style:text-properties style:font-name-asian="Arial Unicode MS" fo:font-size="14pt" style:font-size-asian="14pt" style:font-size-complex="14pt"/>
    </style:style>
    <style:style style:name="T242" style:parent-style-name="Основнойтекст5" style:family="text">
      <style:text-properties style:font-name-asian="Arial Unicode MS" fo:font-size="14pt" style:font-size-asian="14pt" style:font-size-complex="14pt"/>
    </style:style>
    <style:style style:name="T243" style:parent-style-name="Основнойтекст5" style:family="text">
      <style:text-properties style:font-name-asian="Arial Unicode MS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5" style:parent-style-name="Основнойтекст5" style:family="text">
      <style:text-properties style:font-name-asian="Arial Unicode MS" fo:font-size="14pt" style:font-size-asian="14pt" style:font-size-complex="14pt"/>
    </style:style>
    <style:style style:name="T246" style:parent-style-name="Основнойтекст5" style:family="text">
      <style:text-properties style:font-name-asian="Arial Unicode MS" fo:font-size="14pt" style:font-size-asian="14pt" style:font-size-complex="14pt"/>
    </style:style>
    <style:style style:name="T247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текст5" style:family="text">
      <style:text-properties style:font-name-asian="Arial Unicode MS" fo:font-size="14pt" style:font-size-asian="14pt" style:font-size-complex="14pt"/>
    </style:style>
    <style:style style:name="P24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50" style:parent-style-name="Основнойтекст5" style:family="text">
      <style:text-properties style:font-name-asian="Arial Unicode MS" fo:font-size="14pt" style:font-size-asian="14pt" style:font-size-complex="14pt"/>
    </style:style>
    <style:style style:name="T251" style:parent-style-name="Основнойтекст5" style:family="text">
      <style:text-properties style:font-name-asian="Arial Unicode MS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53" style:parent-style-name="Основнойтекст5" style:family="text">
      <style:text-properties style:font-name-asian="Arial Unicode MS" fo:font-size="14pt" style:font-size-asian="14pt" style:font-size-complex="14pt"/>
    </style:style>
    <style:style style:name="T254" style:parent-style-name="Основнойтекст5" style:family="text">
      <style:text-properties style:font-name-asian="Arial Unicode MS" fo:font-size="14pt" style:font-size-asian="14pt" style:font-size-complex="14pt"/>
    </style:style>
    <style:style style:name="T255" style:parent-style-name="Основнойтекст5" style:family="text">
      <style:text-properties style:font-name-asian="Arial Unicode MS" fo:font-size="14pt" style:font-size-asian="14pt" style:font-size-complex="14pt"/>
    </style:style>
    <style:style style:name="T256" style:parent-style-name="Основнойтекст5" style:family="text">
      <style:text-properties style:font-name-asian="Arial Unicode MS" fo:font-size="14pt" style:font-size-asian="14pt" style:font-size-complex="14pt"/>
    </style:style>
    <style:style style:name="P257" style:parent-style-name="Обычныйвеб" style:family="paragraph">
      <style:paragraph-properties fo:text-align="justify" style:vertical-align="baseline" fo:margin-bottom="0in" fo:line-height="150%" fo:margin-left="0in" fo:text-indent="0.4923in" fo:background-color="#FFFFFF">
        <style:tab-stops/>
      </style:paragraph-properties>
    </style:style>
    <style:style style:name="T2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веб" style:family="paragraph">
      <style:paragraph-properties fo:text-align="justify" style:vertical-align="baseline" fo:margin-bottom="0in" fo:line-height="150%" fo:margin-left="0in" fo:text-indent="0.4923in" fo:background-color="#FFFFFF">
        <style:tab-stops/>
      </style:paragraph-properties>
    </style:style>
    <style:style style:name="T2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Обычныйвеб" style:family="paragraph">
      <style:paragraph-properties fo:text-align="justify" style:vertical-align="baseline" fo:margin-bottom="0in" fo:line-height="150%" fo:margin-left="0in" fo:text-indent="0.4923in" fo:background-color="#FFFFFF">
        <style:tab-stops/>
      </style:paragraph-properties>
    </style:style>
    <style:style style:name="T269" style:parent-style-name="Основнойтекст5" style:family="text">
      <style:text-properties style:font-name-asian="Arial Unicode MS" fo:font-size="14pt" style:font-size-asian="14pt" style:font-size-complex="14pt"/>
    </style:style>
    <style:style style:name="T270" style:parent-style-name="Основнойтекст5" style:family="text">
      <style:text-properties style:font-name-asian="Arial Unicode MS" fo:font-size="14pt" style:font-size-asian="14pt" style:font-size-complex="14pt"/>
    </style:style>
    <style:style style:name="T271" style:parent-style-name="Основнойшрифтабзаца" style:family="text">
      <style:text-properties fo:font-style="italic" style:font-style-asian="italic" fo:font-size="14pt" style:font-size-asian="14pt" style:font-size-complex="14pt" fo:background-color="#FFFFFF"/>
    </style:style>
    <style:style style:name="T272" style:parent-style-name="Основнойтекст5" style:family="text">
      <style:text-properties style:font-name-asian="Arial Unicode MS" fo:font-size="14pt" style:font-size-asian="14pt" style:font-size-complex="14pt"/>
    </style:style>
    <style:style style:name="T273" style:parent-style-name="Основнойтекст5" style:family="text">
      <style:text-properties style:font-name-asian="Arial Unicode MS" fo:font-size="14pt" style:font-size-asian="14pt" style:font-size-complex="14pt"/>
    </style:style>
    <style:style style:name="T274" style:parent-style-name="Основнойтекст5" style:family="text">
      <style:text-properties style:font-name-asian="Arial Unicode MS" fo:font-size="14pt" style:font-size-asian="14pt" style:font-size-complex="14pt"/>
    </style:style>
    <style:style style:name="P275" style:parent-style-name="Обычныйвеб" style:family="paragraph">
      <style:paragraph-properties fo:text-align="justify" style:vertical-align="baseline" fo:margin-bottom="0in" fo:line-height="150%" fo:margin-left="0in" fo:text-indent="0.4923in" fo:background-color="#FFFFFF">
        <style:tab-stops/>
      </style:paragraph-properties>
    </style:style>
    <style:style style:name="T276" style:parent-style-name="Основнойтекст5" style:family="text">
      <style:text-properties style:font-name-asian="Arial Unicode MS" fo:font-size="14pt" style:font-size-asian="14pt" style:font-size-complex="14pt"/>
    </style:style>
    <style:style style:name="T277" style:parent-style-name="Основнойтекст5" style:family="text">
      <style:text-properties style:font-name-asian="Arial Unicode MS" fo:font-size="14pt" style:font-size-asian="14pt" style:font-size-complex="14pt"/>
    </style:style>
    <style:style style:name="T278" style:parent-style-name="Основнойшрифтабзаца" style:family="text">
      <style:text-properties fo:font-style="italic" style:font-style-asian="italic" fo:font-size="14pt" style:font-size-asian="14pt" style:font-size-complex="14pt" fo:background-color="#FFFFFF"/>
    </style:style>
    <style:style style:name="T279" style:parent-style-name="Основнойтекст5" style:family="text">
      <style:text-properties style:font-name-asian="Arial Unicode MS" fo:font-size="14pt" style:font-size-asian="14pt" style:font-size-complex="14pt"/>
    </style:style>
    <style:style style:name="T280" style:parent-style-name="Основнойтекст5" style:family="text">
      <style:text-properties style:font-name-asian="Arial Unicode MS" fo:font-size="14pt" style:font-size-asian="14pt" style:font-size-complex="14pt"/>
    </style:style>
    <style:style style:name="T281" style:parent-style-name="Основнойтекст5Georgia" style:family="text">
      <style:text-properties fo:font-size="14pt" style:font-size-asian="14pt" style:font-size-complex="14pt"/>
    </style:style>
    <style:style style:name="T282" style:parent-style-name="Основнойтекст5" style:family="text">
      <style:text-properties style:font-name-asian="Arial Unicode MS" fo:font-size="14pt" style:font-size-asian="14pt" style:font-size-complex="14pt"/>
    </style:style>
    <style:style style:name="T283" style:parent-style-name="Основнойтекст5Georgia" style:family="text">
      <style:text-properties fo:font-size="14pt" style:font-size-asian="14pt" style:font-size-complex="14pt"/>
    </style:style>
    <style:style style:name="T284" style:parent-style-name="Основнойтекст5" style:family="text">
      <style:text-properties style:font-name-asian="Arial Unicode MS" fo:font-size="14pt" style:font-size-asian="14pt" style:font-size-complex="14pt"/>
    </style:style>
    <style:style style:name="T285" style:parent-style-name="Основнойтекст5Georgia" style:family="text">
      <style:text-properties fo:font-size="14pt" style:font-size-asian="14pt" style:font-size-complex="14pt"/>
    </style:style>
    <style:style style:name="T286" style:parent-style-name="Основнойтекст5" style:family="text">
      <style:text-properties style:font-name-asian="Arial Unicode MS" fo:font-size="14pt" style:font-size-asian="14pt" style:font-size-complex="14pt"/>
    </style:style>
    <style:style style:name="P287" style:parent-style-name="Обычныйвеб" style:family="paragraph">
      <style:paragraph-properties fo:text-align="justify" style:vertical-align="baseline" fo:margin-bottom="0in" fo:line-height="150%" fo:margin-left="0in" fo:text-indent="0.4923in" fo:background-color="#FFFFFF">
        <style:tab-stops/>
      </style:paragraph-properties>
    </style:style>
    <style:style style:name="T28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Обычныйвеб" style:family="paragraph">
      <style:paragraph-properties fo:text-align="justify" style:vertical-align="baseline" fo:margin-bottom="0in" fo:line-height="150%" fo:margin-left="0in" fo:text-indent="0.4923in" fo:background-color="#FFFFFF">
        <style:tab-stops/>
      </style:paragraph-properties>
    </style:style>
    <style:style style:name="T2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бычныйвеб" style:family="paragraph">
      <style:paragraph-properties fo:text-align="justify" style:vertical-align="baseline" fo:margin-bottom="0in" fo:line-height="150%" fo:margin-left="0in" fo:text-indent="0.4923in" fo:background-color="#FFFFFF">
        <style:tab-stops/>
      </style:paragraph-properties>
    </style:style>
    <style:style style:name="T298" style:parent-style-name="Основнойтекст5" style:family="text">
      <style:text-properties style:font-name-asian="Arial Unicode MS" fo:font-size="14pt" style:font-size-asian="14pt" style:font-size-complex="14pt"/>
    </style:style>
    <style:style style:name="T299" style:parent-style-name="Основнойтекст5" style:family="text">
      <style:text-properties style:font-name-asian="Arial Unicode MS" fo:font-size="14pt" style:font-size-asian="14pt" style:font-size-complex="14pt"/>
    </style:style>
    <style:style style:name="T300" style:parent-style-name="Основнойтекст5" style:family="text">
      <style:text-properties style:font-name-asian="Arial Unicode MS" fo:font-size="14pt" style:font-size-asian="14pt" style:font-size-complex="14pt"/>
    </style:style>
    <style:style style:name="T301" style:parent-style-name="Основнойшрифтабзаца" style:family="text">
      <style:text-properties fo:font-style="italic" style:font-style-asian="italic" fo:font-size="14pt" style:font-size-asian="14pt" style:font-size-complex="14pt" fo:background-color="#FFFFFF"/>
    </style:style>
    <style:style style:name="T302" style:parent-style-name="Основнойтекст5" style:family="text">
      <style:text-properties style:font-name-asian="Arial Unicode MS" fo:font-size="14pt" style:font-size-asian="14pt" style:font-size-complex="14pt"/>
    </style:style>
    <style:style style:name="T303" style:parent-style-name="Основнойтекст5Georgia" style:family="text">
      <style:text-properties fo:font-size="14pt" style:font-size-asian="14pt" style:font-size-complex="14pt"/>
    </style:style>
    <style:style style:name="T304" style:parent-style-name="Основнойтекст5" style:family="text">
      <style:text-properties style:font-name-asian="Arial Unicode MS" fo:font-size="14pt" style:font-size-asian="14pt" style:font-size-complex="14pt"/>
    </style:style>
    <style:style style:name="T305" style:parent-style-name="Основнойтекст5Georgia" style:family="text">
      <style:text-properties fo:font-size="14pt" style:font-size-asian="14pt" style:font-size-complex="14pt"/>
    </style:style>
    <style:style style:name="T306" style:parent-style-name="Основнойтекст5" style:family="text">
      <style:text-properties style:font-name-asian="Arial Unicode MS" fo:font-size="14pt" style:font-size-asian="14pt" style:font-size-complex="14pt"/>
    </style:style>
    <style:style style:name="P30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asian="Times;Times New Roman" fo:font-style="italic" style:font-style-asian="italic" style:font-style-complex="italic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style:font-name="Times New Roman" style:font-name-asian="Times;Times New Roman" fo:font-style="italic" style:font-style-asian="italic" style:font-style-complex="italic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P31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14" style:parent-style-name="Основнойтекст5" style:family="text">
      <style:text-properties style:font-name-asian="Arial Unicode MS" fo:font-size="14pt" style:font-size-asian="14pt" style:font-size-complex="14pt"/>
    </style:style>
    <style:style style:name="T315" style:parent-style-name="Основнойтекст5" style:family="text">
      <style:text-properties style:font-name-asian="Arial Unicode MS" fo:font-size="14pt" style:font-size-asian="14pt" style:font-size-complex="14pt"/>
    </style:style>
    <style:style style:name="T316" style:parent-style-name="Основнойтекст5" style:family="text">
      <style:text-properties style:font-name-asian="Arial Unicode MS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318" style:parent-style-name="Основнойтекст5" style:family="text">
      <style:text-properties style:font-name-asian="Arial Unicode MS" fo:font-size="14pt" style:font-size-asian="14pt" style:font-size-complex="14pt"/>
    </style:style>
    <style:style style:name="P31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Times;Times New Roman" fo:font-style="italic" style:font-style-asian="italic" style:font-style-complex="italic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24" style:parent-style-name="Основнойшрифтабзац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25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26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28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asian="Times;Times New Roman" fo:font-style="italic" style:font-style-asian="italic" style:font-style-complex="italic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34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 fo:language="en" fo:country="US"/>
    </style:style>
    <style:style style:name="T335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36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 fo:language="en" fo:country="US"/>
    </style:style>
    <style:style style:name="T337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38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 fo:language="en" fo:country="US"/>
    </style:style>
    <style:style style:name="T339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40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 fo:language="en" fo:country="US"/>
    </style:style>
    <style:style style:name="T341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42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 fo:language="en" fo:country="US"/>
    </style:style>
    <style:style style:name="T343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44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 fo:language="en" fo:country="US"/>
    </style:style>
    <style:style style:name="T345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46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 fo:language="en" fo:country="US"/>
    </style:style>
    <style:style style:name="T347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48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 fo:language="en" fo:country="US"/>
    </style:style>
    <style:style style:name="T349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50" style:parent-style-name="Гиперссылка" style:family="text">
      <style:text-properties style:font-name="Times New Roman" style:font-name-asian="Times;Times New Roman" style:font-style-complex="italic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5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53" style:parent-style-name="Основнойтекст5" style:family="text">
      <style:text-properties style:font-name-asian="Arial Unicode MS" fo:font-size="14pt" style:font-size-asian="14pt" style:font-size-complex="14pt"/>
    </style:style>
    <style:style style:name="T354" style:parent-style-name="Основнойтекст5" style:family="text">
      <style:text-properties style:font-name-asian="Arial Unicode MS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56" style:parent-style-name="Основнойтекст5" style:family="text">
      <style:text-properties style:font-name-asian="Arial Unicode MS" fo:font-size="14pt" style:font-size-asian="14pt" style:font-size-complex="14pt"/>
    </style:style>
    <style:style style:name="T357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текст5" style:family="text">
      <style:text-properties style:font-name-asian="Arial Unicode MS" fo:font-size="14pt" style:font-size-asian="14pt" style:font-size-complex="14pt"/>
    </style:style>
    <style:style style:name="T359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текст5" style:family="text">
      <style:text-properties style:font-name-asian="Arial Unicode MS" fo:font-size="14pt" style:font-size-asian="14pt" style:font-size-complex="14pt"/>
    </style:style>
    <style:style style:name="P36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62" style:parent-style-name="Основнойтекст5" style:family="text">
      <style:text-properties style:font-name-asian="Arial Unicode MS" fo:font-size="14pt" style:font-size-asian="14pt" style:font-size-complex="14pt"/>
    </style:style>
    <style:style style:name="T363" style:parent-style-name="Основнойтекст5" style:family="text">
      <style:text-properties style:font-name-asian="Arial Unicode MS" fo:font-size="14pt" style:font-size-asian="14pt" style:font-size-complex="14pt"/>
    </style:style>
    <style:style style:name="T364" style:parent-style-name="Основнойтекст5" style:family="text">
      <style:text-properties style:font-name-asian="Arial Unicode MS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66" style:parent-style-name="Основнойтекст5" style:family="text">
      <style:text-properties style:font-name-asian="Arial Unicode MS" fo:font-size="14pt" style:font-size-asian="14pt" style:font-size-complex="14pt"/>
    </style:style>
    <style:style style:name="T367" style:parent-style-name="Основнойтекст5" style:family="text">
      <style:text-properties style:font-name-asian="Arial Unicode MS" fo:font-size="14pt" style:font-size-asian="14pt" style:font-size-complex="14pt"/>
    </style:style>
    <style:style style:name="T368" style:parent-style-name="Основнойтекст5" style:family="text">
      <style:text-properties style:font-name-asian="Arial Unicode MS" fo:font-size="14pt" style:font-size-asian="14pt" style:font-size-complex="14pt"/>
    </style:style>
    <style:style style:name="T369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текст5" style:family="text">
      <style:text-properties style:font-name-asian="Arial Unicode MS" fo:font-size="14pt" style:font-size-asian="14pt" style:font-size-complex="14pt"/>
    </style:style>
    <style:style style:name="T371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текст5" style:family="text">
      <style:text-properties style:font-name-asian="Arial Unicode MS" fo:font-size="14pt" style:font-size-asian="14pt" style:font-size-complex="14pt"/>
    </style:style>
    <style:style style:name="P37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7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Times;Times New Roman" fo:font-weight="bold" style:font-weight-asian="bold" fo:font-style="italic" style:font-style-asian="italic" style:font-style-complex="italic" fo:font-size="14pt" style:font-size-asian="14pt" style:font-size-complex="14pt" fo:background-color="#FFFFFF"/>
    </style:style>
    <style:style style:name="T376" style:parent-style-name="Основнойшрифтабзаца" style:family="text">
      <style:text-properties style:font-name="Times New Roman" style:font-name-asian="Times;Times New Roman" fo:font-weight="bold" style:font-weight-asian="bold" style:font-style-complex="italic"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80" style:parent-style-name="Основнойшрифтабзаца" style:family="text">
      <style:text-properties style:font-name="Times New Roman" style:font-name-asian="Times;Times New Roman" fo:font-weight="bold" style:font-weight-asian="bold" style:font-style-complex="italic" fo:font-size="14pt" style:font-size-asian="14pt" style:font-size-complex="14pt" fo:background-color="#FFFFFF"/>
    </style:style>
    <style:style style:name="T381" style:parent-style-name="Основнойшрифтабзаца" style:family="text">
      <style:text-properties style:font-name="Times New Roman" style:font-name-asian="Times;Times New Roman" fo:font-weight="bold" style:font-weight-asian="bold" style:font-style-complex="italic" fo:font-size="14pt" style:font-size-asian="14pt" style:font-size-complex="14pt" fo:background-color="#FFFFFF"/>
    </style:style>
    <style:style style:name="P382" style:parent-style-name="Обычный" style:family="paragraph">
      <style:paragraph-properties fo:widows="2" fo:orphans="2" style:vertical-align="auto" fo:margin-top="0.0833in" fo:line-height="150%"/>
      <style:text-properties fo:hyphenate="true"/>
    </style:style>
    <style:style style:name="T383" style:parent-style-name="Основнойтекст5" style:family="text">
      <style:text-properties style:font-name-asian="Arial Unicode MS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385" style:parent-style-name="Обычный" style:family="paragraph">
      <style:paragraph-properties fo:margin-top="0.0833in" fo:line-height="150%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87" style:parent-style-name="Основнойтекст5" style:family="text">
      <style:text-properties style:font-name-asian="Arial Unicode MS" fo:font-size="14pt" style:font-size-asian="14pt" style:font-size-complex="14pt"/>
    </style:style>
    <style:style style:name="T388" style:parent-style-name="Основнойтекст5" style:family="text">
      <style:text-properties style:font-name-asian="Arial Unicode MS" fo:font-size="14pt" style:font-size-asian="14pt" style:font-size-complex="14pt"/>
    </style:style>
    <style:style style:name="T389" style:parent-style-name="Основнойтекст5Georgia" style:family="text">
      <style:text-properties style:font-name-complex="Times New Roman" fo:font-size="14pt" style:font-size-asian="14pt" style:font-size-complex="14pt"/>
    </style:style>
    <style:style style:name="T390" style:parent-style-name="Основнойтекст5" style:family="text">
      <style:text-properties style:font-name-asian="Arial Unicode MS" fo:font-size="14pt" style:font-size-asian="14pt" style:font-size-complex="14pt"/>
    </style:style>
    <style:style style:name="P39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94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395" style:parent-style-name="Гиперссылка" style:family="text">
      <style:text-properties style:font-name="Times New Roman" fo:font-size="14pt" style:font-size-asian="14pt" style:font-size-complex="14pt" fo:background-color="#FFFFFF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9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asian="Times" fo:font-style="italic" style:font-style-asian="italic" fo:font-size="14pt" style:font-size-asian="14pt" style:font-size-complex="14pt" fo:background-color="#FFFFFF"/>
    </style:style>
    <style:style style:name="T399" style:parent-style-name="Основнойшрифтабзаца" style:family="text">
      <style:text-properties style:font-name="Times New Roman" style:font-name-asian="Times" fo:font-size="14pt" style:font-size-asian="14pt" style:font-size-complex="14pt" fo:background-color="#FFFFFF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03" style:parent-style-name="Основнойшрифтабзаца" style:family="text">
      <style:text-properties style:font-name="Times New Roman" style:font-name-asian="Times" fo:font-size="14pt" style:font-size-asian="14pt" style:font-size-complex="14pt" fo:background-color="#FFFFFF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05" style:parent-style-name="Основнойшрифтабзаца" style:family="text">
      <style:text-properties style:font-name="Times New Roman" style:font-name-asian="Times" fo:font-size="14pt" style:font-size-asian="14pt" style:font-size-complex="14pt" fo:background-color="#FFFFFF"/>
    </style:style>
    <style:style style:name="T406" style:parent-style-name="Гиперссылка" style:family="text">
      <style:text-properties style:font-name="Times New Roman" style:font-name-asian="Times" fo:font-size="14pt" style:font-size-asian="14pt" style:font-size-complex="14pt" fo:background-color="#FFFFFF"/>
    </style:style>
    <style:style style:name="T407" style:parent-style-name="Гиперссылка" style:family="text">
      <style:text-properties style:font-name="Times New Roman" style:font-name-asian="Times"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0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1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17" style:parent-style-name="Основнойтекст5" style:family="text">
      <style:text-properties style:font-name-asian="Arial Unicode MS" fo:font-size="14pt" style:font-size-asian="14pt" style:font-size-complex="14pt"/>
    </style:style>
    <style:style style:name="T418" style:parent-style-name="Основнойтекст5" style:family="text">
      <style:text-properties style:font-name-asian="Arial Unicode MS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20" style:parent-style-name="Основнойтекст5" style:family="text">
      <style:text-properties style:font-name-asian="Arial Unicode MS" fo:font-size="14pt" style:font-size-asian="14pt" style:font-size-complex="14pt"/>
    </style:style>
    <style:style style:name="T421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текст5" style:family="text">
      <style:text-properties style:font-name-asian="Arial Unicode MS" fo:font-size="14pt" style:font-size-asian="14pt" style:font-size-complex="14pt"/>
    </style:style>
    <style:style style:name="T423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текст5" style:family="text">
      <style:text-properties style:font-name-asian="Arial Unicode MS" fo:font-size="14pt" style:font-size-asian="14pt" style:font-size-complex="14pt"/>
    </style:style>
    <style:style style:name="P42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26" style:parent-style-name="Основнойтекст5" style:family="text">
      <style:text-properties style:font-name-asian="Arial Unicode MS" fo:font-size="14pt" style:font-size-asian="14pt" style:font-size-complex="14pt"/>
    </style:style>
    <style:style style:name="T427" style:parent-style-name="Основнойтекст5" style:family="text">
      <style:text-properties style:font-name-asian="Arial Unicode MS" fo:font-size="14pt" style:font-size-asian="14pt" style:font-size-complex="14pt"/>
    </style:style>
    <style:style style:name="T428" style:parent-style-name="Основнойтекст5" style:family="text">
      <style:text-properties style:font-name-asian="Arial Unicode MS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30" style:parent-style-name="Основнойтекст5" style:family="text">
      <style:text-properties style:font-name-asian="Arial Unicode MS" fo:font-size="14pt" style:font-size-asian="14pt" style:font-size-complex="14pt"/>
    </style:style>
    <style:style style:name="T431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текст5" style:family="text">
      <style:text-properties style:font-name-asian="Arial Unicode MS" fo:font-size="14pt" style:font-size-asian="14pt" style:font-size-complex="14pt"/>
    </style:style>
    <style:style style:name="T433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текст5" style:family="text">
      <style:text-properties style:font-name-asian="Arial Unicode MS" fo:font-size="14pt" style:font-size-asian="14pt" style:font-size-complex="14pt"/>
    </style:style>
    <style:style style:name="P435" style:parent-style-name="Абзацсписка" style:family="paragraph">
      <style:paragraph-properties fo:margin-bottom="0in" fo:line-height="150%" fo:margin-left="0in" fo:text-indent="0.4923in">
        <style:tab-stops/>
      </style:paragraph-properties>
    </style:style>
    <style:style style:name="T43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4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44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4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8" style:parent-style-name="Гиперссылка" style:family="text">
      <style:text-properties style:font-name="Times New Roman" fo:font-size="14pt" style:font-size-asian="14pt" style:font-size-complex="14pt"/>
    </style:style>
    <style:style style:name="T449" style:parent-style-name="Гиперссылка" style:family="text">
      <style:text-properties style:font-name="Times New Roman" fo:font-size="14pt" style:font-size-asian="14pt" style:font-size-complex="14pt"/>
    </style:style>
    <style:style style:name="T450" style:parent-style-name="Гиперссылка" style:family="text">
      <style:text-properties style:font-name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5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5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6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470" style:parent-style-name="InternetLink" style:family="text">
      <style:text-properties style:font-name="Times New Roman" style:font-style-complex="italic" fo:font-size="14pt" style:font-size-asian="14pt" style:font-size-complex="14pt"/>
    </style:style>
    <style:style style:name="T471" style:parent-style-name="InternetLink" style:family="text">
      <style:text-properties style:font-name="Times New Roman" style:font-style-complex="italic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7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asian="Times" fo:font-style="italic" style:font-style-asian="italic" fo:font-size="14pt" style:font-size-asian="14pt" style:font-size-complex="14pt" fo:background-color="#FFFFFF"/>
    </style:style>
    <style:style style:name="T475" style:parent-style-name="Основнойшрифтабзаца" style:family="text">
      <style:text-properties style:font-name="Times New Roman" style:font-name-asian="Times" fo:font-size="14pt" style:font-size-asian="14pt" style:font-size-complex="14pt" fo:background-color="#FFFFFF"/>
    </style:style>
    <style:style style:name="T47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7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asian="Times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Times New Roman" style:font-name-asian="Times" fo:font-size="14pt" style:font-size-asian="14pt" style:font-size-complex="14pt" fo:background-color="#FFFFFF"/>
    </style:style>
    <style:style style:name="P48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8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8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8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8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9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49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95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9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9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00" style:parent-style-name="Гиперссылка" style:family="text">
      <style:text-properties style:font-name="Times New Roman" style:font-style-complex="italic" fo:font-size="14pt" style:font-size-asian="14pt" style:font-size-complex="14pt"/>
    </style:style>
    <style:style style:name="T501" style:parent-style-name="Гиперссылка" style:family="text">
      <style:text-properties style:font-name="Times New Roman" style:font-style-complex="italic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50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0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08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09" style:parent-style-name="Гиперссылка" style:family="text">
      <style:text-properties style:font-name="Times New Roman" style:font-style-complex="italic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51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52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22" style:parent-style-name="Основнойтекст5" style:family="text">
      <style:text-properties style:font-name-asian="Arial Unicode MS" fo:font-size="14pt" style:font-size-asian="14pt" style:font-size-complex="14pt"/>
    </style:style>
    <style:style style:name="T523" style:parent-style-name="Основнойтекст5" style:family="text">
      <style:text-properties style:font-name-asian="Arial Unicode MS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525" style:parent-style-name="Основнойтекст5" style:family="text">
      <style:text-properties style:font-name-asian="Arial Unicode MS" fo:font-size="14pt" style:font-size-asian="14pt" style:font-size-complex="14pt"/>
    </style:style>
    <style:style style:name="T526" style:parent-style-name="Основнойтекст5" style:family="text">
      <style:text-properties style:font-name-asian="Arial Unicode MS" fo:font-size="14pt" style:font-size-asian="14pt" style:font-size-complex="14pt"/>
    </style:style>
    <style:style style:name="T527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текст5" style:family="text">
      <style:text-properties style:font-name-asian="Arial Unicode MS" fo:font-size="14pt" style:font-size-asian="14pt" style:font-size-complex="14pt"/>
    </style:style>
    <style:style style:name="P529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35" style:parent-style-name="Основнойтекст5" style:family="text">
      <style:text-properties style:font-name-asian="Arial Unicode MS" fo:font-size="14pt" style:font-size-asian="14pt" style:font-size-complex="14pt"/>
    </style:style>
    <style:style style:name="T536" style:parent-style-name="Основнойтекст5" style:family="text">
      <style:text-properties style:font-name-asian="Arial Unicode MS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538" style:parent-style-name="Основнойтекст5" style:family="text">
      <style:text-properties style:font-name-asian="Arial Unicode MS" fo:font-size="14pt" style:font-size-asian="14pt" style:font-size-complex="14pt"/>
    </style:style>
    <style:style style:name="T539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текст5Georgia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текст5" style:family="text">
      <style:text-properties style:font-name-asian="Arial Unicode MS" fo:font-size="14pt" style:font-size-asian="14pt" style:font-size-complex="14pt"/>
    </style:style>
    <style:style style:name="P542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4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7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48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49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50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51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52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53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54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55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56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57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58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59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60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61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62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63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64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65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56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68" style:parent-style-name="Основнойтекст5" style:family="text">
      <style:text-properties style:font-name-asian="Arial Unicode MS" fo:font-size="14pt" style:font-size-asian="14pt" style:font-size-complex="14pt"/>
    </style:style>
    <style:style style:name="T569" style:parent-style-name="Основнойтекст5" style:family="text">
      <style:text-properties style:font-name-asian="Arial Unicode MS" fo:font-size="14pt" style:font-size-asian="14pt" style:font-size-complex="14pt"/>
    </style:style>
    <style:style style:name="T570" style:parent-style-name="Основнойтекст5" style:family="text">
      <style:text-properties style:font-name-asian="Arial Unicode MS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572" style:parent-style-name="Основнойтекст5" style:family="text">
      <style:text-properties style:font-name-asian="Arial Unicode MS" fo:font-size="14pt" style:font-size-asian="14pt" style:font-size-complex="14pt"/>
    </style:style>
    <style:style style:name="P573" style:parent-style-name="Обычный" style:family="paragraph">
      <style:paragraph-properties fo:widows="2" fo:orphans="2" style:vertical-align="auto" fo:margin-top="0.0833in" fo:line-height="150%" fo:margin-left="0in" fo:text-indent="0.5909in">
        <style:tab-stops/>
      </style:paragraph-properties>
      <style:text-properties fo:hyphenate="true"/>
    </style:style>
    <style:style style:name="T57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577" style:parent-style-name="Гиперссылка" style:family="text">
      <style:text-properties style:font-name-complex="Times New Roman" fo:font-size="14pt" style:font-size-asian="14pt" style:font-size-complex="14pt"/>
    </style:style>
    <style:style style:name="T578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579" style:parent-style-name="Гиперссылка" style:family="text">
      <style:text-properties style:font-name-complex="Times New Roman" fo:font-size="14pt" style:font-size-asian="14pt" style:font-size-complex="14pt"/>
    </style:style>
    <style:style style:name="T580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581" style:parent-style-name="Гиперссылка" style:family="text">
      <style:text-properties style:font-name-complex="Times New Roman" fo:font-size="14pt" style:font-size-asian="14pt" style:font-size-complex="14pt"/>
    </style:style>
    <style:style style:name="T582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583" style:parent-style-name="Гиперссылка" style:family="text">
      <style:text-properties style:font-name-complex="Times New Roman" fo:font-size="14pt" style:font-size-asian="14pt" style:font-size-complex="14pt"/>
    </style:style>
    <style:style style:name="T584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585" style:parent-style-name="Гиперссылка" style:family="text">
      <style:text-properties style:font-name-complex="Times New Roman" fo:font-size="14pt" style:font-size-asian="14pt" style:font-size-complex="14pt"/>
    </style:style>
    <style:style style:name="T58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587" style:parent-style-name="Гиперссылка" style:family="text">
      <style:text-properties style:font-name-complex="Times New Roman" fo:font-size="14pt" style:font-size-asian="14pt" style:font-size-complex="14pt"/>
    </style:style>
    <style:style style:name="T588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589" style:parent-style-name="Гиперссылка" style:family="text">
      <style:text-properties style:font-name-complex="Times New Roman" fo:font-size="14pt" style:font-size-asian="14pt" style:font-size-complex="14pt"/>
    </style:style>
    <style:style style:name="T590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P591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9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59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P59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98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T599" style:parent-style-name="Основнойтекст5" style:family="text">
      <style:text-properties style:font-name-asian="Arial Unicode MS" fo:font-size="14pt" style:font-size-asian="14pt" style:font-size-complex="14pt" fo:language="en" fo:country="US"/>
    </style:style>
    <style:style style:name="T600" style:parent-style-name="Основнойтекст5Georgia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1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T602" style:parent-style-name="Основнойтекст5" style:family="text">
      <style:text-properties style:font-name-asian="Arial Unicode MS" fo:font-size="14pt" style:font-size-asian="14pt" style:font-size-complex="14pt" fo:language="en" fo:country="US"/>
    </style:style>
    <style:style style:name="T603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T604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T605" style:parent-style-name="Основнойтекст5Georgia" style:family="text">
      <style:text-properties style:font-name="Times New Roman" style:font-name-complex="Times New Roman" fo:font-size="14pt" style:font-size-asian="14pt" style:font-size-complex="14pt" fo:language="en" fo:country="US" style:language-complex="en" style:country-complex="US"/>
    </style:style>
    <style:style style:name="T606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T607" style:parent-style-name="Основнойтекст5" style:family="text">
      <style:text-properties style:font-name-asian="Arial Unicode MS" fo:font-size="14pt" style:font-size-asian="14pt" style:font-size-complex="14pt"/>
    </style:style>
    <style:style style:name="T608" style:parent-style-name="Основнойтекст5" style:family="text">
      <style:text-properties style:font-name-asian="Arial Unicode MS" fo:font-size="14pt" style:font-size-asian="14pt" style:font-size-complex="14pt" fo:language="en" fo:country="US"/>
    </style:style>
    <style:style style:name="T609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P61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6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 fo:language="en" fo:country="US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 fo:background-color="#FFFFFF" fo:language="en" fo:country="US"/>
    </style:style>
    <style:style style:name="P61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614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T615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T616" style:parent-style-name="Основнойтекст5Georgia" style:family="text">
      <style:text-properties style:font-name="Times New Roman" style:font-name-complex="Times New Roman" fo:font-size="14pt" style:font-size-asian="14pt" style:font-size-complex="14pt" fo:language="en" fo:country="US" style:language-complex="en" style:country-complex="US"/>
    </style:style>
    <style:style style:name="T617" style:parent-style-name="Основнойтекст5" style:family="text">
      <style:text-properties style:font-name-asian="Arial Unicode MS" fo:font-size="14pt" style:font-size-asian="14pt" style:font-size-complex="14pt" fo:language="en" fo:country="US" style:language-complex="en" style:country-complex="US"/>
    </style:style>
    <style:style style:name="P618" style:parent-style-name="Абзацсписка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й с</text:span><text:span text:style-name="T3">писок литературы</text:span><text:span text:style-name="T4"><text:s text:c="3"/>по теме «Внутренний <text:s/>мир ребенка и «внутренний <text:s/>ребенок» <text:s/>в нас»</text:span><text:span text:style-name="T5">.</text:span></text:p>
      <text:p text:style-name="P6"/>
      <text:p text:style-name="P7"><text:span text:style-name="T8">Для написания эссе достаточно выбрать одно-два <text:s/>из выделенных жирным <text:s/>шрифтом:</text:span></text:p>
      <text:list text:style-name="LFO1" text:continue-numbering="true">
        <text:list-item>
          <text:p text:style-name="P9"><text:span text:style-name="T10">Абрахам, К.</text:span><text:span text:style-name="T11"><text:s/>Классические психоаналитические труды<text:s/></text:span><text:span text:style-name="T12">[Текст] /<text:s/></text:span><text:span text:style-name="T13">К. Абрахам, Э. Гловер, Ш. Ференци. -<text:s/></text:span><text:span text:style-name="T14">М.: Когито-Центр, 2009. - 224 с.<text:s/></text:span></text:p>
        </text:list-item>
        <text:list-item>
          <text:p text:style-name="P15"><text:span text:style-name="T16">Абрахам, К.</text:span><text:span text:style-name="T17"><text:s/>История развития либидо, обнаруживаемая посредством психоанализа психических расстройств [Электронный документ] / К. Абрахам. (</text:span><text:a xlink:href="http://psychoanalysis.pro/72/abraham-k-istoriya-razvitiya-libido" office:target-frame-name="_top" xlink:show="replace"><text:span text:style-name="T18">h</text:span><text:span text:style-name="T19">ttp://psychoanalysis.pro/72/abraham-k-istoriya-razvitiya-libido</text:span></text:a><text:span text:style-name="T20">). Проверено: 22.11.2017.</text:span></text:p>
        </text:list-item>
        <text:list-item>
          <text:p text:style-name="P21"><text:span text:style-name="T22">Айзекс, С.</text:span><text:span text:style-name="T23"><text:s/>Природа и функции фантазии<text:s/></text:span><text:span text:style-name="T24">[Текст]<text:s/></text:span><text:span text:style-name="T25">/ С. Айзекс, М. Кляйн, Д. Райвери, П. Хайманн. Развитие в психоанализе. - М.: Академ проект, 2001. - 512 с.</text:span></text:p>
        </text:list-item>
        <text:list-item>
          <text:p text:style-name="P26"><text:span text:style-name="T27">Андреева, В.</text:span><text:span text:style-name="T28"><text:s/></text:span><text:span text:style-name="T29">Песочная терапия – когда Ребенок спасает Взрослого (обращение к Архетипу ребенка)<text:s/></text:span><text:span text:style-name="T30">[Электронный документ]</text:span><text:span text:style-name="T31"><text:s/>/ В. Андреева // Казахстанская группа развития аналитической психологии (</text:span><text:span text:style-name="T32">http</text:span><text:span text:style-name="T33">:</text:span><text:span text:style-name="T34">www</text:span><text:span text:style-name="T35">.</text:span><text:span text:style-name="T36">grap</text:span><text:span text:style-name="T37">-</text:span><text:span text:style-name="T38">kz</text:span><text:span text:style-name="T39">.</text:span><text:span text:style-name="T40">info</text:span><text:span text:style-name="T41">/</text:span><text:span text:style-name="T42">statji</text:span><text:span text:style-name="T43">/</text:span><text:span text:style-name="T44">andreeva</text:span><text:span text:style-name="T45">_</text:span><text:span text:style-name="T46">obrashenie</text:span><text:span text:style-name="T47">_</text:span><text:span text:style-name="T48">k</text:span><text:span text:style-name="T49">_</text:span><text:span text:style-name="T50">rebenku</text:span><text:span text:style-name="T51">.</text:span><text:span text:style-name="T52">htm</text:span><text:span text:style-name="T53">).</text:span><text:span text:style-name="T54"><text:s/>– Проверено:<text:s/></text:span><text:span text:style-name="T55">24.12.2017.</text:span></text:p>
        </text:list-item>
        <text:list-item>
          <text:p text:style-name="P56"><text:span text:style-name="T57">Асанова, Н.К.</text:span><text:span text:style-name="T58"><text:s/>Лекции по психоаналитической патологии<text:s/></text:span><text:span text:style-name="T59">[Текст]<text:s/></text:span><text:span text:style-name="T60">/ Н.К. Асанова. – М.: Институт психоанализа, 2009. – 534 с.</text:span></text:p>
        </text:list-item>
        <text:list-item>
          <text:p text:style-name="P61"><text:span text:style-name="T62">Асанова, Н.К.</text:span><text:span text:style-name="T63"><text:s/>Игровая психоаналитическая психотерапия в лечении детей, подвергшихся плохому обращению<text:s/></text:span><text:span text:style-name="T64">[Текст] /<text:s/></text:span><text:span text:style-name="T65">Н.К. Асанов</text:span><text:span text:style-name="T66">а // Руководство по предупреждению насилия над детьми. – М.: Институт психоанализа, 2014. – 325 с.</text:span></text:p>
        </text:list-item>
        <text:list-item>
          <text:p text:style-name="P67"><text:span text:style-name="T68">Асанова, Н.К.</text:span><text:span text:style-name="T69"><text:s/>Аналитическая психотерапия в случае фобического расстройства у 6-ти летнего мальчика<text:s/></text:span><text:span text:style-name="T70">[Текст]</text:span><text:span text:style-name="T71"><text:s/>/ Н.К. Асанова // Российский психоаналитический ве</text:span><text:span text:style-name="T72">стник. – 2015. - №3. – С.54-56.</text:span></text:p>
        </text:list-item>
        <text:list-item>
          <text:p text:style-name="P73"><text:span text:style-name="T74">Асанова, Н.К.</text:span><text:span text:style-name="T75"><text:s/>Способность психоаналитика к мечтаниям: сны, фантазии и интерпретации в психоаналитической работе с детьми<text:s/></text:span><text:span text:style-name="T76">[Текст] /<text:s/></text:span><text:soft-page-break/><text:span text:style-name="T77">Н.К. Асанова // Российский психоаналитический вестник. – 2016. - №2. – С.52-54.</text:span></text:p>
        </text:list-item>
        <text:list-item>
          <text:p text:style-name="P78"><text:span text:style-name="T79">Асанова, Н.К.</text:span><text:span text:style-name="T80"><text:s/></text:span><text:span text:style-name="T81">Методологические основы психоаналитического анализа кино и его интерпретации<text:s/></text:span><text:span text:style-name="T82">[Текст]</text:span><text:span text:style-name="T83">/ Учебно-методическое пособие / Н.К. Асанова. - М.: НОЧУ ВО «Московский институт психоанализа», 2016 – 49 с.</text:span></text:p>
        </text:list-item>
        <text:list-item>
          <text:p text:style-name="P84">Аспер, К.<text:s/>Психология нарциссической личности. Внутренний<text:s/></text:p>
        </text:list-item>
      </text:list>
      <text:p text:style-name="P85">ребенок и самооценка. М.: Добросвет, Изд. «КДУ», 2008.</text:p>
      <text:p text:style-name="P86"/>
      <text:list text:style-name="LFO1" text:continue-numbering="true">
        <text:list-item>
          <text:p text:style-name="P87"><text:span text:style-name="T88">Бержере, Ж.</text:span><text:span text:style-name="T89"><text:s/>Психоаналитическая патопсихология</text:span><text:span text:style-name="T90"><text:s/>[Текст]</text:span><text:span text:style-name="T91"><text:s/>/ Ж.Бержере. - М.: Изд-во МГУ, 2001. – 645 с.</text:span></text:p>
        </text:list-item>
        <text:list-item>
          <text:p text:style-name="P92"><text:span text:style-name="T93">Берн, Э.</text:span><text:span text:style-name="T94"><text:s/>Исцеление души. Транзакционный анализ в психотерапии</text:span><text:span text:style-name="T95"><text:s/>[Текст] /<text:s/></text:span><text:span text:style-name="T96">Э. Берн. - Екатеринбург: Литур,<text:s/></text:span><text:span text:style-name="T97">2004. – 352 с.</text:span></text:p>
        </text:list-item>
        <text:list-item>
          <text:p text:style-name="P98"><text:span text:style-name="T99">Блюм, Г.</text:span><text:span text:style-name="T100"><text:s/>Психоаналитические теории личности</text:span><text:span text:style-name="T101"><text:s/>[Текст] /<text:s/></text:span><text:span text:style-name="T102">Г. Блюм. - М.: КСП, 1996. – 243 с.<text:s/></text:span></text:p>
        </text:list-item>
        <text:list-item>
          <text:p text:style-name="P103"><text:span text:style-name="T104">Быков, Д.А.</text:span><text:span text:style-name="T105"><text:s/>Порог, за которым<text:s/></text:span><text:span text:style-name="T106">[Электронный документ] /<text:s/></text:span><text:span text:style-name="T107">Д.А. Быков. - GZT.RU, 2010. (</text:span><text:a xlink:href="http://www.livebooks.ru/goods/" office:target-frame-name="_top" xlink:show="replace"><text:span text:style-name="T108">http://www.livebooks.ru/goods/</text:span></text:a><text:span text:style-name="T109">).<text:s/></text:span><text:span text:style-name="T110">Проверено: 17.11.2017.</text:span><text:span text:style-name="T111"><text:s/></text:span></text:p>
        </text:list-item>
        <text:list-item>
          <text:p text:style-name="P112"><text:span text:style-name="T113">Васильева, Н.Л.</text:span><text:span text:style-name="T114"><text:s/>Детский психоанализ / Н.Л. Васильева. - СПб., Изд-во СПбГУ, 2006. - 264 с<text:s/></text:span></text:p>
        </text:list-item>
        <text:list-item>
          <text:p text:style-name="P115"><text:span text:style-name="T116">Винникотт, Д.В.</text:span><text:span text:style-name="T117"><text:s/>Игра и Реальность</text:span><text:span text:style-name="T118"><text:s/>[Текст] /<text:s/></text:span><text:span text:style-name="T119">Д.В. Винникотт. – М., 2002. – 120 с.</text:span></text:p>
        </text:list-item>
        <text:list-item>
          <text:p text:style-name="P120"><text:span text:style-name="T121">Винникотт, Д.В.</text:span><text:span text:style-name="T122"><text:s/>Переходные<text:s/></text:span><text:span text:style-name="T123">объекты и переходные явления. Исследование первого «не-Я»-предмета [Электронный документ] /<text:s/></text:span><text:span text:style-name="T124">Д.В. Винникотт. (</text:span><text:a xlink:href="http://psychoanalysis.pro/229/vinnikott-perehodnyie-obektyi" office:target-frame-name="_top" xlink:show="replace"><text:span text:style-name="T125">http://psychoanalysis.pro/229/vinnikott-perehodnyie-obektyi</text:span></text:a><text:span text:style-name="T126">). Проверен</text:span><text:span text:style-name="T127">о: 24.11.2017.</text:span></text:p>
        </text:list-item>
        <text:list-item>
          <text:p text:style-name="P128"><text:span text:style-name="T129">Винникотт, Д.В.</text:span><text:span text:style-name="T130"><text:s/>Теория детско-родительских отношений<text:s/></text:span><text:span text:style-name="T131">[Электронный документ] /<text:s/></text:span><text:span text:style-name="T132">Д.В. Винникотт. Перевод К.Ягнюка // Журнал практической психологии, 2005. (</text:span><text:a xlink:href="http://psyjournal.ru" office:target-frame-name="_top" xlink:show="replace"><text:span text:style-name="T133">http://psyjournal.ru</text:span></text:a><text:span text:style-name="T134">).<text:s/></text:span><text:span text:style-name="T135">Проверено: 4.11.2017.</text:span></text:p>
        </text:list-item>
        <text:list-item>
          <text:p text:style-name="P136"><text:span text:style-name="T137">Ворон</text:span><text:span text:style-name="T138">ков, Б.В. Детская и подростковая психиа</text:span><text:span text:style-name="T139">­трии<text:s/></text:span><text:span text:style-name="T140">[Текст] /<text:s/></text:span><text:span text:style-name="T141">Б.В. Воронков. -</text:span><text:span text:style-name="T142"><text:s/></text:span><text:span text:style-name="T143">СПб.: Наука и Техника, 2009</text:span><text:span text:style-name="T144">. -<text:s/></text:span><text:span text:style-name="T145">240 с.</text:span></text:p>
        </text:list-item>
        <text:list-item>
          <text:p text:style-name="P146"><text:span text:style-name="T147">Вульф, М.В.</text:span><text:span text:style-name="T148"><text:s/>Фантазия и реальность в психике ребенка</text:span><text:span text:style-name="T149"><text:s/>[Текст] /<text:s/></text:span><text:span text:style-name="T150">М.В. Вульф. - Одесса: Полиграф, 1926. – 143 с.</text:span></text:p>
        </text:list-item>
        <text:list-item>
          <text:p text:style-name="P151"><text:span text:style-name="T152"><text:s/></text:span><text:span text:style-name="T153">Грин, А.</text:span><text:span text:style-name="T154"><text:s/>Мертвая мать<text:s/></text:span><text:span text:style-name="T155">//<text:s/></text:span><text:span text:style-name="T156">Психодинамика.<text:s/></text:span></text:p>
        </text:list-item>
      </text:list>
      <text:p text:style-name="P157">&lt;http://www.psychodinamica.ru/colleagues/_p635/&gt;</text:p>
      <text:list text:style-name="LFO1" text:continue-numbering="true">
        <text:list-item>
          <text:p text:style-name="P158"><text:span text:style-name="T159">Гурьева, В.А. Психопатология подросткового возрас</text:span><text:span text:style-name="T160">­та<text:s/></text:span><text:span text:style-name="T161">[Текст] /<text:s/></text:span><text:span text:style-name="T162">В.А. Гурьева, В.Я. Семке, В.Я. Гиндикин. – Томск, 1994. – 254 с. 108-120.</text:span></text:p>
        </text:list-item>
        <text:list-item>
          <text:p text:style-name="P163"><text:span text:style-name="T164">Дольто, Ф.<text:s/></text:span><text:span text:style-name="T165">Собрание сочинений<text:s/></text:span><text:span text:style-name="T166">[Текст]</text:span><text:span text:style-name="T167"><text:s/>/ Ф. Дольто. Пер</text:span><text:span text:style-name="T168">. с фр. под науч. ред. С.Ф. Сироткина. - Ижевск: ERGO, 2006 - Т. II: Психоанализ и воспитание (I) / Пер. с фр. - 2010. - XII, 384 с.</text:span></text:p>
        </text:list-item>
        <text:list-item>
          <text:p text:style-name="P169"><text:span text:style-name="T170">Дольто, Ф.</text:span><text:span text:style-name="T171"><text:s/>Собрание сочинений<text:s/></text:span><text:span text:style-name="T172">[Текст]</text:span><text:span text:style-name="T173"><text:s/>/ Ф. Дольто. Пер. с фр. под науч. ред. С.Ф. Сироткина. - Ижевск: ERGO, 2006 - Т. XVI:</text:span><text:span text:style-name="T174"><text:s/>/ Бессознательный образ тела. Пер. с фр. - 2010. - XII, 376 с.</text:span></text:p>
        </text:list-item>
        <text:list-item>
          <text:p text:style-name="P175"><text:span text:style-name="T176">Зимин, В.А.</text:span><text:span text:style-name="T177"><text:s/>Эдип и Нарцисс: к вопросу о комплементарности <text:s/>конфликта и дефицита<text:s/></text:span><text:span text:style-name="T178">[Электронный документ] /<text:s/></text:span><text:span text:style-name="T179">В.А. Зимин // Журнал практической психологии и психоанализа. - 2001. - №1-2. (</text:span><text:span text:style-name="T180">http</text:span><text:span text:style-name="T181">:</text:span><text:span text:style-name="T182">psyj</text:span><text:span text:style-name="T183">ournal</text:span><text:span text:style-name="T184">.</text:span><text:span text:style-name="T185">ru</text:span><text:span text:style-name="T186">/</text:span><text:span text:style-name="T187">j</text:span><text:span text:style-name="T188">3</text:span><text:span text:style-name="T189">p</text:span><text:span text:style-name="T190">/</text:span><text:span text:style-name="T191">pap</text:span><text:span text:style-name="T192">.</text:span><text:span text:style-name="T193">php</text:span><text:span text:style-name="T194">?</text:span><text:span text:style-name="T195">id</text:span><text:span text:style-name="T196">=20011213).<text:s/></text:span><text:span text:style-name="T197">Проверено: 20.12.2017.</text:span></text:p>
        </text:list-item>
        <text:list-item>
          <text:p text:style-name="P198"><text:span text:style-name="T199">Кляйн, М.</text:span><text:span text:style-name="T200"><text:s/>Зависть и благодарность. Исследование бессознательных источников<text:s/></text:span><text:span text:style-name="T201">[Электронный документ] / М. Кляйн<text:s/></text:span><text:span text:style-name="T202">/ Пер. с англ. Информационный центр психоаналитической культуры Санкт-Петербурга; СПб.:<text:s/></text:span><text:span text:style-name="T203">Б.С.К., 1997. (</text:span><text:a xlink:href="http://www.psychol-ok" office:target-frame-name="_top" xlink:show="replace"><text:span text:style-name="T204">http://www.psychol-ok</text:span></text:a><text:span text:style-name="T205">). Проверено: 13.10.2017.</text:span></text:p>
        </text:list-item>
        <text:list-item>
          <text:p text:style-name="P206"><text:span text:style-name="T207">Кляйн, М.</text:span><text:span text:style-name="T208"><text:s/>Заметки о некоторых шизоидных механизмах [Электронный документ] // Журнал практической психологии и психоанализа. - 2004. - №4. - С.47. (</text:span><text:a xlink:href="http://psyjournal/ru/j3p/pap.php?id=20000401" office:target-frame-name="_top" xlink:show="replace"><text:span text:style-name="T209">http</text:span><text:span text:style-name="T210">://</text:span><text:span text:style-name="T211">psyjournal</text:span><text:span text:style-name="T212">/</text:span><text:span text:style-name="T213">ru</text:span><text:span text:style-name="T214">/</text:span><text:span text:style-name="T215">j</text:span><text:span text:style-name="T216">3</text:span><text:span text:style-name="T217">p</text:span><text:span text:style-name="T218">/</text:span><text:span text:style-name="T219">pap</text:span><text:span text:style-name="T220">.</text:span><text:span text:style-name="T221">php</text:span><text:span text:style-name="T222">?</text:span><text:span text:style-name="T223">id</text:span><text:span text:style-name="T224">=20000401</text:span></text:a><text:span text:style-name="T225">).<text:s/></text:span><text:span text:style-name="T226">Проверено: 22.11.2017.</text:span></text:p>
        </text:list-item>
        <text:list-item>
          <text:p text:style-name="P227"><text:span text:style-name="T228">Кляйн, М.</text:span><text:span text:style-name="T229"><text:s/>Детский психоанализ [Текст] / М. Кляйн / Пер. Ольги Бессоновой. – М.: Институт Общегуманитарных Исследований, 2010 - 160 с</text:span><text:span text:style-name="T230">.</text:span></text:p>
        </text:list-item>
        <text:list-item>
          <text:p text:style-name="P231"><text:span text:style-name="T232">Кляйн, М.</text:span><text:span text:style-name="T233"><text:s/></text:span><text:span text:style-name="T234">Основы формирования символа<text:s/></text:span><text:span text:style-name="T235">[Текст]<text:s/></text:span><text:span text:style-name="T236">/ Л.В. Топорова. Творчество Мелани Кляйн. СПб.: Бизнесс-пресса, 2001. – 128 с.</text:span></text:p>
        </text:list-item>
        <text:list-item>
          <text:p text:style-name="P237"><text:span text:style-name="T238">Кляйн, М.</text:span><text:span text:style-name="T239"><text:s/>Развитие в психоанализе [Текст] / М. Кляйн. - М.: Академический проект, 2001. – 354 с.</text:span></text:p>
        </text:list-item>
        <text:list-item>
          <text:p text:style-name="P240"><text:span text:style-name="T241">Ковалев, В.В. Психиатрия<text:s/></text:span><text:span text:style-name="T242">детского возрас</text:span><text:span text:style-name="T243">­та (руководство для врачей)<text:s/></text:span><text:span text:style-name="T244">[Текст] /<text:s/></text:span><text:span text:style-name="T245">В.В. Ковалев. - М.: Медици</text:span><text:span text:style-name="T246">­на, 1979</text:span><text:span text:style-name="T247">. -<text:s/></text:span><text:span text:style-name="T248">608 с.</text:span></text:p>
        </text:list-item>
        <text:list-item>
          <text:p text:style-name="P249"><text:span text:style-name="T250">Корень, Е.В. Фе</text:span><text:span text:style-name="T251">­номен «ипохондрического фантазирования» в структуре ипохондрических расстройств у детей и подростков<text:s/></text:span><text:span text:style-name="T252">[Текст] /<text:s/></text:span><text:span text:style-name="T253">Е.В. Корень, А.М. Марченко, В</text:span><text:span text:style-name="T254">.А. Трайнина // Актуальные вопросы детской психиатрии. Материалы межрегио</text:span><text:span text:style-name="T255">­нальной научно-практич. конфер. Киров, 11 де</text:span><text:span text:style-name="T256">­кабря 2008 г. - Киров: МИАЦ. - 2008. - С.43-46.</text:span></text:p>
        </text:list-item>
        <text:list-item>
          <text:p text:style-name="P257"><text:span text:style-name="T258">Кохут, Х.</text:span><text:span text:style-name="T259"><text:s/>Анализ самости: Системный подход к лечению нарциссических нарушений личности</text:span><text:span text:style-name="T260"><text:s/>[Т</text:span><text:span text:style-name="T261">екст] /</text:span><text:span text:style-name="T262"><text:s/>Х. Кохут. - М.: Когито-Центр, 2003. – 354 с.<text:s/></text:span></text:p>
        </text:list-item>
        <text:list-item>
          <text:p text:style-name="P263"><text:span text:style-name="T264">Кохут, Х.<text:s/></text:span><text:span text:style-name="T265">Восстановление самости</text:span><text:span text:style-name="T266"><text:s/>[Текст] /</text:span><text:span text:style-name="T267"><text:s/>Х. Кохут / Пер. с англ. М.: Когито-Центр, 2003. - 308 с.</text:span></text:p>
        </text:list-item>
        <text:list-item>
          <text:p text:style-name="P268"><text:span text:style-name="T269">Крылов, В.И. Психология и психопатология во</text:span><text:span text:style-name="T270">­ображения (когнитивные функции и воображение)<text:s/></text:span><text:span text:style-name="T271">[Текст] /<text:s/></text:span><text:span text:style-name="T272">В.</text:span><text:span text:style-name="T273">И. Крылов // Психиатрия и психофармакотера</text:span><text:span text:style-name="T274">­пия. - 2012. - № 3. - С.4-14.</text:span></text:p>
        </text:list-item>
        <text:list-item>
          <text:p text:style-name="P275"><text:span text:style-name="T276">Крылов, В.И. Психология и психопатология вооб</text:span><text:span text:style-name="T277">­ражения (эмоционально-мотивационная сфера и воображение). Часть II<text:s/></text:span><text:span text:style-name="T278">[Текст] /<text:s/></text:span><text:span text:style-name="T279">В.И. Крылов // Психиатрия и пси</text:span><text:span text:style-name="T280">­хофармакотерапия</text:span><text:span text:style-name="T281">. -<text:s/></text:span><text:span text:style-name="T282">2012.</text:span><text:span text:style-name="T283"><text:s/>-<text:s/></text:span><text:span text:style-name="T284">№ 4.</text:span><text:span text:style-name="T285"><text:s/>-<text:s/></text:span><text:span text:style-name="T286">С. 4-10.</text:span></text:p>
        </text:list-item>
        <text:list-item>
          <text:p text:style-name="P287"><text:span text:style-name="T288">Лакан, Ж.</text:span><text:span text:style-name="T289"><text:s/>Семинары, Книга I: Работы Фрейда по технике психоанализа (1953/54)</text:span><text:span text:style-name="T290"><text:s/>[Текст] /</text:span><text:span text:style-name="T291"><text:s/>Ж. Лакан / Пер. с фр. / Перевод М. Титовой, А. Черноглазова (Приложения). - М.: ИТДГК Гнозис, Логос, 1998. - 432 с.<text:s/></text:span></text:p>
        </text:list-item>
        <text:list-item>
          <text:p text:style-name="P292"><text:span text:style-name="T293">Лапланш, Ж.</text:span><text:span text:style-name="T294"><text:s/></text:span><text:span text:style-name="T295">Словарь по психоанализу<text:s/></text:span><text:span text:style-name="T296">/ Ж. Лапланш, Ж-Б. Понталис. - М.: Высшая школа, 1996. – 813 с.</text:span></text:p>
        </text:list-item>
        <text:list-item>
          <text:p text:style-name="P297"><text:span text:style-name="T298">Лашкова, А.В. Синдром патологическо</text:span><text:span text:style-name="T299">­го фантазирования у подростков в судебно</text:span><text:span text:style-name="T300">­психиатрической клинике<text:s/></text:span><text:span text:style-name="T301">[Текст]</text:span><text:span text:style-name="T302">. Автореф. дисс. ... канд. мед. наук / А.В. Лашкова. -</text:span><text:span text:style-name="T303"><text:s/></text:span><text:span text:style-name="T304">М., 2000.</text:span><text:span text:style-name="T305"><text:s/>-<text:s/></text:span><text:span text:style-name="T306">142 с.</text:span></text:p>
        </text:list-item>
        <text:list-item>
          <text:p text:style-name="P307"><text:span text:style-name="T308">Лебовиси,<text:s/></text:span><text:span text:style-name="T309">С.</text:span><text:span text:style-name="T310"><text:s/>Фантазийное взаимодействие и трансгенерационная передача. Уроки французкого психоанализа: десять лет франко-русских клинических коллоквиумов по психоанализу<text:s/></text:span><text:span text:style-name="T311">[Текст] /<text:s/></text:span><text:span text:style-name="T312">С. Лебовиси / Пер. с франц. - М.: Когито-Центр, 2007. – 560 с.<text:s/></text:span></text:p>
        </text:list-item>
        <text:list-item>
          <text:p text:style-name="P313"><text:span text:style-name="T314">Леденёв, Б.А. Некоторы</text:span><text:span text:style-name="T315">е особенности интере</text:span><text:span text:style-name="T316">­сов, увлечений и фантазий у детей и подростков с формирующейся шизоидной психопатией<text:s/></text:span><text:span text:style-name="T317">[Текст] /<text:s/></text:span><text:span text:style-name="T318">Б.А. Леденёв // Журнал неврологии и психиатрии им. С.С. Корсакова. - 1977. - № 10. - С.1529-1532.</text:span></text:p>
        </text:list-item>
        <text:list-item>
          <text:p text:style-name="P319"><text:span text:style-name="T320">Либбрехт, К.</text:span><text:span text:style-name="T321"><text:s/>Компендиум лакановских термин</text:span><text:span text:style-name="T322">ов<text:s/></text:span><text:span text:style-name="T323">[Электронный документ] /<text:s/></text:span><text:span text:style-name="T324">К. Либбрехт. (</text:span><text:a xlink:href="http://dreamwork.org.ua/" office:target-frame-name="_top" xlink:show="replace"><text:span text:style-name="T325">http://dreamwork.org.ua/</text:span></text:a><text:span text:style-name="T326">).<text:s/></text:span><text:span text:style-name="T327">Проверено: 15.10.2017.</text:span></text:p>
        </text:list-item>
        <text:list-item>
          <text:p text:style-name="P328"><text:span text:style-name="T329">Малейчук, Г.И.</text:span><text:span text:style-name="T330"><text:s/>Особенности терапевтической работы с нарциссической травмой<text:s/></text:span><text:span text:style-name="T331">[Электронный документ] /<text:s/></text:span><text:span text:style-name="T332">Г.И. Малейчук, Н.И. Ол</text:span><text:span text:style-name="T333">ифирович // Журнал практической психологии и психоанализа. - 2009. - №3. (</text:span><text:a xlink:href="http://psyjournal.ru/j3p/pap.php?id=20090303" office:target-frame-name="_top" xlink:show="replace"><text:span text:style-name="T334">http</text:span><text:span text:style-name="T335">://</text:span><text:span text:style-name="T336">psyjournal</text:span><text:span text:style-name="T337">.</text:span><text:span text:style-name="T338">ru</text:span><text:span text:style-name="T339">/</text:span><text:span text:style-name="T340">j</text:span><text:span text:style-name="T341">3</text:span><text:span text:style-name="T342">p</text:span><text:span text:style-name="T343">/</text:span><text:span text:style-name="T344">pap</text:span><text:span text:style-name="T345">.</text:span><text:span text:style-name="T346">php</text:span><text:span text:style-name="T347">?</text:span><text:span text:style-name="T348">id</text:span><text:span text:style-name="T349">=20090303</text:span></text:a><text:span text:style-name="T350">).<text:s/></text:span><text:span text:style-name="T351">Проверено: 22.11.2017.</text:span></text:p>
        </text:list-item>
        <text:list-item>
          <text:p text:style-name="P352"><text:span text:style-name="T353">Мамцева, В.Н. Клиника, лечение и про</text:span><text:span text:style-name="T354">­филактика вяло протекающей шизофрении у детей</text:span><text:span text:style-name="T355"><text:s/>[Текст]</text:span><text:span text:style-name="T356">.</text:span><text:span text:style-name="T357"><text:s/>-<text:s/></text:span><text:span text:style-name="T358">Автореф. дисс.... канд.мед. наук / В.Н. Мамцева.</text:span><text:span text:style-name="T359"><text:s/>-<text:s/></text:span><text:span text:style-name="T360">М., 1957. - 14 с.</text:span></text:p>
        </text:list-item>
        <text:list-item>
          <text:p text:style-name="P361"><text:span text:style-name="T362">Мамцева, В.Н. Синдром бредоподоб</text:span><text:span text:style-name="T363">­ных фантазий (самооговоры) у подрост</text:span><text:span text:style-name="T364">­ков, страдающих шизофренией<text:s/></text:span><text:span text:style-name="T365">[Текст] /<text:s/></text:span><text:span text:style-name="T366">В.Н. Мамцева // Пробл</text:span><text:span text:style-name="T367">е</text:span><text:span text:style-name="T368">­мы психоневрологии детского возраста. Отв.ред. проф. Д.Д. Федотов.</text:span><text:span text:style-name="T369"><text:s/>-<text:s/></text:span><text:span text:style-name="T370">М., 1964.</text:span><text:span text:style-name="T371"><text:s/>- 143 с. -<text:s/></text:span><text:span text:style-name="T372">С. 38.</text:span></text:p>
        </text:list-item>
        <text:list-item>
          <text:p text:style-name="P373"><text:span text:style-name="T374"><text:s/></text:span><text:span text:style-name="T375">Милс, Дж.</text:span><text:span text:style-name="T376"><text:s/>Терапевтические метафоры для детей и «внутреннего ребенка»</text:span><text:span text:style-name="T377"><text:s/></text:span><text:span text:style-name="T378"><text:s/></text:span><text:span text:style-name="T379"><text:s/>/<text:s/></text:span><text:span text:style-name="T380">Дж. Милс, Р. Кроули. - М: НФ Класс, 1996. - 144 с.<text:s/></text:span><text:span text:style-name="T381"><text:s/></text:span></text:p>
        </text:list-item>
        <text:list-item>
          <text:p text:style-name="P382"><text:span text:style-name="T383">Мнухин, С.С. Хрестоматия по психиатрии детского возраста</text:span><text:span text:style-name="T384"><text:s/></text:span></text:p>
        </text:list-item>
      </text:list>
      <text:p text:style-name="P385"><text:span text:style-name="T386">[Текст] /<text:s/></text:span><text:span text:style-name="T387">С.С. Мнухин. - СПб.: Юридический<text:s/></text:span><text:span text:style-name="T388">центр Пресс. - 2008.</text:span><text:span text:style-name="T389"><text:s/>- <text:s/></text:span><text:span text:style-name="T390">315 с.</text:span></text:p>
      <text:list text:style-name="LFO1" text:continue-numbering="true">
        <text:list-item>
          <text:p text:style-name="P391"><text:span text:style-name="T392">О'Шонесси, Э.</text:span><text:span text:style-name="T393"><text:s/>Теория мышления У.Р. Биона и новые техники детского анализа [Электронный документ] / Э. О'Шонесси / Перевод З. Баблояна // Журнал практической <text:s/>психологии и психоанализа. - 2008. (</text:span><text:a xlink:href="http://psyjournal.ru" office:target-frame-name="_top" xlink:show="replace"><text:span text:style-name="T394">http://psyjournal.ru</text:span></text:a><text:span text:style-name="T395">).<text:s/></text:span><text:span text:style-name="T396">Проверено: 8.10.2017.</text:span></text:p>
        </text:list-item>
        <text:list-item>
          <text:p text:style-name="P397"><text:span text:style-name="T398">Розенфельд, Г.</text:span><text:span text:style-name="T399"><text:s/>Деструктивный нарциссизм и инстинкт смерти<text:s/></text:span><text:span text:style-name="T400">[Электронный документ] /</text:span><text:span text:style-name="T401"><text:s/></text:span><text:span text:style-name="T402">Г. Розенфельд /<text:s/></text:span><text:span text:style-name="T403">Пер. З.Баблояна</text:span><text:span text:style-name="T404"><text:s/>/</text:span><text:span text:style-name="T405">/ Институт <text:s/>практической психологии. - 2008. (</text:span><text:a xlink:href="http://psyjournal.ru" office:target-frame-name="_top" xlink:show="replace"><text:span text:style-name="T406">http://psyjournal.ru</text:span></text:a><text:span text:style-name="T407">).<text:s/></text:span><text:span text:style-name="T408">Проверено: 13.11.2017.</text:span></text:p>
        </text:list-item>
        <text:list-item>
          <text:p text:style-name="P409"><text:span text:style-name="T410">Розенфельд, Г.</text:span><text:span text:style-name="T411"><text:s/>Клинический подход к психоаналитической теории влечений к жизни и смерти: исследование агрессивных аспектов нарциссизма<text:s/></text:span><text:soft-page-break/><text:span text:style-name="T412">[Текст] /</text:span><text:span text:style-name="T413"><text:s/></text:span><text:span text:style-name="T414">Г. Розенфельд // Журнал практ</text:span><text:span text:style-name="T415">ической психологии и психоанализа. - 2003. - № 2. - С.32.<text:s/></text:span></text:p>
        </text:list-item>
        <text:list-item>
          <text:p text:style-name="P416"><text:span text:style-name="T417">Руднева, И.К. Особенности малопрогредиент</text:span><text:span text:style-name="T418">­ной шизофрении у детей с синдромом патологического фантазирования</text:span><text:span text:style-name="T419"><text:s/>[Текст]</text:span><text:span text:style-name="T420">. Автореф. дисс. ... канд. мед. наук / И.К. Руднева.</text:span><text:span text:style-name="T421"><text:s/>-<text:s/></text:span><text:span text:style-name="T422">М., 1985.</text:span><text:span text:style-name="T423"><text:s/>-<text:s/></text:span><text:span text:style-name="T424">С. 1-4.</text:span></text:p>
        </text:list-item>
        <text:list-item>
          <text:p text:style-name="P425"><text:span text:style-name="T426">Симсон,</text:span><text:span text:style-name="T427"><text:s/>Т.П. Шизофрения раннего детского воз</text:span><text:span text:style-name="T428">­раста</text:span><text:span text:style-name="T429"><text:s/>[Текст] / Т.П.<text:s/></text:span><text:span text:style-name="T430">Симсон.</text:span><text:span text:style-name="T431"><text:s/>-<text:s/></text:span><text:span text:style-name="T432">М., 1948.</text:span><text:span text:style-name="T433"><text:s/>-<text:s/></text:span><text:span text:style-name="T434">С. 74-82</text:span></text:p>
        </text:list-item>
        <text:list-item>
          <text:p text:style-name="P435"><text:span text:style-name="T436">Скворцова, М.В.<text:s/></text:span><text:span text:style-name="T437">Внутренний Ребенок<text:s/></text:span><text:span text:style-name="T438"><text:s/></text:span><text:span text:style-name="T439"><text:s/>/ М.В. Скворцова // Самиздат.<text:s/></text:span><text:span text:style-name="T440"><text:s/></text:span><text:span text:style-name="T441"><text:s text:c="2"/></text:span></text:p>
        </text:list-item>
        <text:list-item>
          <text:p text:style-name="P442"><text:span text:style-name="T443">Тананыхина, А.О.</text:span><text:span text:style-name="T444"><text:s/>К вопросу определения понятия «сказочно-фантазийная картина мира в современной англистике»<text:s/></text:span><text:span text:style-name="T445">[Электронный документ] /<text:s/></text:span><text:span text:style-name="T446">А.О. Тананыхина // Вектор науки Тольяттинского государственного универси</text:span><text:span text:style-name="T447">тета. – № 3. – 2014. (</text:span><text:a xlink:href="http://cyberleninka.ru/article/c/yazykoznanie" office:target-frame-name="_top" xlink:show="replace"><text:span text:style-name="T448">http://cyber</text:span><text:bookmark-start text:name="_Hlt73965535"/><text:bookmark-start text:name="_Hlt73965536"/><text:span text:style-name="T449">l</text:span><text:bookmark-end text:name="_Hlt73965535"/><text:bookmark-end text:name="_Hlt73965536"/><text:span text:style-name="T450">eninka.ru/article/c/yazykoznanie</text:span></text:a><text:span text:style-name="T451">).<text:s/></text:span><text:span text:style-name="T452"><text:s/></text:span></text:p>
        </text:list-item>
        <text:list-item>
          <text:p text:style-name="P453"><text:span text:style-name="T454">Фрейд, А.</text:span><text:span text:style-name="T455"><text:s/>Теория и практика детского психоанализа</text:span><text:span text:style-name="T456"><text:s/>[Текст] /</text:span><text:span text:style-name="T457"><text:s/>А. Фрейд. Пер. с англ. и нем. М.: ООО Апрель Пресс, ЗАО Изд-в</text:span><text:span text:style-name="T458">о ЭКСМО-Пресс, 1999. - 384 с. (Серия «Психологическая коллекция»).</text:span></text:p>
        </text:list-item>
        <text:list-item>
          <text:p text:style-name="P459"><text:span text:style-name="T460">Фрейд, А.</text:span><text:span text:style-name="T461"><text:s/>Норма и патология. Связь агрессии и эмоционального развития: норма и патология<text:s/></text:span><text:span text:style-name="T462">[Текст] /</text:span><text:span text:style-name="T463"><text:s/>А. Фрейд. Пер. с англ. В 2 т. Т.2 – М.: Апрель Пресс, Эксмо-Пресс, 1999. – 534 с.</text:span></text:p>
        </text:list-item>
        <text:list-item>
          <text:p text:style-name="P464"><text:span text:style-name="T465">Фрейд, З</text:span><text:span text:style-name="T466">.</text:span><text:span text:style-name="T467"><text:s/>Основные принципы психоанализа. Сборник работ<text:s/></text:span><text:span text:style-name="T468">[Электронный документ]</text:span><text:span text:style-name="T469"><text:s/>// Проект «Весь Фрейд / З. Фрейд. (</text:span><text:a xlink:href="http://freudproject.ru/freudproject.ru/?p=7443" office:target-frame-name="_top" xlink:show="replace"><text:span text:style-name="T470">freudproject.ru/?p=7443</text:span></text:a><text:span text:style-name="T471">).<text:s/></text:span><text:span text:style-name="T472"><text:s/></text:span></text:p>
        </text:list-item>
        <text:list-item>
          <text:p text:style-name="P473"><text:span text:style-name="T474">Фрейд, З.</text:span><text:span text:style-name="T475"><text:s/>Введение в психоанализ</text:span><text:span text:style-name="T476"><text:s/>[Текст] /</text:span><text:span text:style-name="T477"><text:s/>З. Фрейд</text:span><text:span text:style-name="T478">.<text:s/></text:span><text:span text:style-name="T479">Перевод Г.В.Барышниковой. СПб.: Алетейя СПб, 1999. – 645 с.</text:span></text:p>
        </text:list-item>
        <text:list-item>
          <text:p text:style-name="P480"><text:span text:style-name="T481">Фрейд, З.</text:span><text:span text:style-name="T482"><text:s/>Инфантильная генитальная организация</text:span><text:span text:style-name="T483"><text:s/>[Текст]<text:s/></text:span><text:span text:style-name="T484">//<text:s/></text:span><text:span text:style-name="T485">Я и Оно: [сочинения] / З. Фрейд. – М.: Экс</text:span><text:span text:style-name="T486">­мо-Пресс; Харь</text:span><text:span text:style-name="T487">­ков: Фо</text:span><text:span text:style-name="T488">­лио, 2003. – 861 с. - (Антология мысли)</text:span></text:p>
        </text:list-item>
        <text:list-item>
          <text:p text:style-name="P489"><text:span text:style-name="T490">Фрейд, З.</text:span><text:span text:style-name="T491"><text:s/>Очерки по психологии с</text:span><text:span text:style-name="T492">ексуальности [Текст] /</text:span><text:span text:style-name="T493"><text:s/>З. Фрейд. -</text:span><text:span text:style-name="T494"><text:s/>М., 1989. – 643 с. – С.53.</text:span></text:p>
        </text:list-item>
        <text:list-item>
          <text:p text:style-name="P495"><text:span text:style-name="T496">Фрейд, З.</text:span><text:span text:style-name="T497"><text:s/>Ребенка бьют<text:s/></text:span><text:span text:style-name="T498">[Электронный документ] /<text:s/></text:span><text:span text:style-name="T499">З. Фрейд. (</text:span><text:a xlink:href="http://psychoanalysis.pro/936/freyd-rebenka-byut" office:target-frame-name="_top" xlink:show="replace"><text:span text:style-name="T500">http://psychoanalysis.pro/936/freyd-rebenka-byut</text:span></text:a><text:span text:style-name="T501">).<text:s/></text:span><text:span text:style-name="T502"><text:s/></text:span></text:p>
        </text:list-item>
        <text:list-item>
          <text:p text:style-name="P503"><text:span text:style-name="T504">Фрейд, З.</text:span><text:span text:style-name="T505"><text:s/>Толков</text:span><text:span text:style-name="T506">ание сновидений</text:span><text:span text:style-name="T507"><text:s/>[Электронный документ] /<text:s/></text:span><text:span text:style-name="T508">З. Фрейд. (</text:span><text:a xlink:href="http://online-knigi.com/page/151675" office:target-frame-name="_top" xlink:show="replace"><text:span text:style-name="T509">http://online-knigi.com/page/151675</text:span></text:a><text:span text:style-name="T510">).<text:s/></text:span><text:span text:style-name="T511"><text:s/></text:span></text:p>
        </text:list-item>
        <text:list-item>
          <text:p text:style-name="P512"><text:span text:style-name="T513">Фромм, Э.<text:s/></text:span><text:span text:style-name="T514">Душа человека<text:s/></text:span><text:span text:style-name="T515">[Электронный документ] /<text:s/></text:span><text:span text:style-name="T516">Э. Фромм. - М.: АСТ-ЛТД, 1998.<text:s/></text:span><text:span text:style-name="T517">(http://www.gu<text:s/></text:span><text:span text:style-name="T518">mer.info/bibliotek_Buks/Psihol/from/ FANTASY WORLD AS A MEANS OF SELF-ACTUALIZATION E.)<text:s/></text:span><text:span text:style-name="T519"><text:s/></text:span><text:span text:style-name="T520"><text:s/></text:span></text:p>
        </text:list-item>
        <text:list-item>
          <text:p text:style-name="P521"><text:span text:style-name="T522">Хромов, Н.А. К физиологическому анализу ис</text:span><text:span text:style-name="T523">­терической псевдологии // Вопросы психиатрии и неврологии<text:s/></text:span><text:span text:style-name="T524">[Текст] /<text:s/></text:span><text:span text:style-name="T525">Н.А. Хромов. Сб. трудов ленинградского научного общест</text:span><text:span text:style-name="T526">ва неврологов и психиатров. Выпуск III. -</text:span><text:span text:style-name="T527"><text:s/></text:span><text:span text:style-name="T528">Л., 1958. - 154 с.</text:span></text:p>
        </text:list-item>
        <text:list-item>
          <text:p text:style-name="P529"><text:span text:style-name="T530">Четик, М.</text:span><text:span text:style-name="T531"><text:s/>Техники детской терапии<text:s/></text:span><text:span text:style-name="T532">[Текст] /</text:span><text:span text:style-name="T533"><text:s/>М. Четик. - СПб.: Питер, 2003. – 323 с. С. 256</text:span></text:p>
        </text:list-item>
        <text:list-item>
          <text:p text:style-name="P534"><text:span text:style-name="T535">Чехова, А.П. Течение шизофренического про</text:span><text:span text:style-name="T536">­цесса, начавшегося в детском возрасте</text:span><text:span text:style-name="T537"><text:s/>[Текст] /<text:s/></text:span><text:span text:style-name="T538">А.П. Чехова.</text:span><text:span text:style-name="T539"><text:s/>-</text:span><text:span text:style-name="T540"><text:s/></text:span><text:span text:style-name="T541">М., 1963. - 132 с. С.46-48.</text:span></text:p>
        </text:list-item>
        <text:list-item>
          <text:p text:style-name="P542"><text:span text:style-name="T543">Шевцова, И.</text:span><text:span text:style-name="T544"><text:s/>Диалоги с внутренним ребенком</text:span><text:span text:style-name="T545"><text:s/>[Электронный документ] /</text:span><text:span text:style-name="T546"><text:s/>И. Шевцова // Психология. (</text:span><text:a xlink:href="http://psy.rin.ru/cgi-bin/article.pl?id=2131" office:target-frame-name="_top" xlink:show="replace"><text:span text:style-name="T547">http</text:span><text:span text:style-name="T548">://</text:span><text:span text:style-name="T549">psy</text:span><text:span text:style-name="T550">.</text:span><text:span text:style-name="T551">rin</text:span><text:span text:style-name="T552">.</text:span><text:span text:style-name="T553">ru</text:span><text:span text:style-name="T554">/</text:span><text:span text:style-name="T555">cgi</text:span><text:span text:style-name="T556">-</text:span><text:span text:style-name="T557">bin</text:span><text:span text:style-name="T558">/</text:span><text:span text:style-name="T559">article</text:span><text:span text:style-name="T560">.</text:span><text:span text:style-name="T561">pl</text:span><text:span text:style-name="T562">?</text:span><text:span text:style-name="T563">id</text:span><text:span text:style-name="T564">=2131</text:span></text:a><text:span text:style-name="T565">).<text:s/></text:span><text:span text:style-name="T566"><text:s/></text:span></text:p>
        </text:list-item>
        <text:list-item>
          <text:p text:style-name="P567"><text:span text:style-name="T568">Шевалев, Е.А. Сб.<text:s/></text:span><text:span text:style-name="T569">невропсихи</text:span><text:span text:style-name="T570">­атрических работ, посвященных юбилею Р.Я. Голант</text:span><text:span text:style-name="T571"><text:s/>[Текст] /<text:s/></text:span><text:span text:style-name="T572">Е.А. Шевалев, Д.И. Райхман. - Л., 1940. - 243 с. <text:s/>С. 37-50.</text:span></text:p>
        </text:list-item>
        <text:list-item>
          <text:p text:style-name="P573"><text:span text:style-name="T574">Шмеман А., прот.</text:span><text:span text:style-name="T575"><text:s/>Будьте как дети // Сайт об отце Александре Шмемане.<text:s/></text:span><text:a xlink:href="http://shmeman.ru/modules/myarticles/article_storyid_3.html" office:target-frame-name="_top" xlink:show="replace"><text:span text:style-name="T576">http</text:span><text:span text:style-name="T577">://</text:span><text:span text:style-name="T578">shmeman</text:span><text:span text:style-name="T579">.</text:span><text:span text:style-name="T580">ru</text:span><text:span text:style-name="T581">/</text:span><text:span text:style-name="T582">modules</text:span><text:span text:style-name="T583">/</text:span><text:span text:style-name="T584">myarticles</text:span><text:span text:style-name="T585">/</text:span><text:span text:style-name="T586">article</text:span><text:span text:style-name="T587">_</text:span><text:span text:style-name="T588">storyid</text:span><text:span text:style-name="T589">_3.</text:span><text:span text:style-name="T590">html</text:span></text:a></text:p>
        </text:list-item>
        <text:list-item>
          <text:p text:style-name="P591"><text:span text:style-name="T592">Шторк, Й.</text:span><text:span text:style-name="T593"><text:s/>Психическое развитие маленького ребенка с психоаналитической точки зрения [Текст] /</text:span><text:span text:style-name="T594"><text:s/></text:span><text:span text:style-name="T595">Й. Шторк // Журнал практической психологии и психоанализа. - 2005. - №2. – С.43.</text:span></text:p>
        </text:list-item>
        <text:list-item>
          <text:p text:style-name="P596"><text:s/>Юнг, К. Г.<text:s/><text:s/>Божественный ребёнок. М: Олимп, Изд. АСТ-ЛТД, 1997. 400 с. С. 345-382 //<text:s/>Jung<text:s/>Land. &lt;http://www.jungland.ru/node/548&gt;</text:p>
        </text:list-item>
        <text:list-item>
          <text:p text:style-name="P597"><text:span text:style-name="T598">Delbruck, A. (</text:span><text:span text:style-name="T599">1891).</text:span><text:span text:style-name="T600"><text:s/></text:span><text:span text:style-name="T601">Die pathologische Luge und die psychisch abnormen Schwindler<text:s/></text:span><text:span text:style-name="T602">//<text:s/></text:span><text:span text:style-name="T603">Eine Untersuchung uber den allmahlichen<text:s/></text:span><text:span text:style-name="T604">Ubergang eines normalen psychologischen Vorgangs in ein pathologisches Symptom</text:span><text:span text:style-name="T605">.—<text:s/></text:span><text:span text:style-name="T606">Stuttgart: Enke, 1891. -<text:s/></text:span><text:span text:style-name="T607">Р</text:span><text:span text:style-name="T608">.<text:s/></text:span><text:span text:style-name="T609">122-124.</text:span></text:p>
        </text:list-item>
        <text:list-item>
          <text:p text:style-name="P610"><text:span text:style-name="T611">Shengold, L.</text:span><text:span text:style-name="T612"><text:s/>(1989) Soul Murder: The Effects of Childhood Abuse and Deprivation, New York: Fawcett Columbine.<text:s/></text:span></text:p>
        </text:list-item>
        <text:list-item>
          <text:p text:style-name="P613"><text:span text:style-name="T614">Ziehen, Th. Les psychoses d</text:span><text:span text:style-name="T615">e la puberte. Congre international de medecine. - Paris</text:span><text:span text:style-name="T616">. -<text:s/></text:span><text:span text:style-name="T617">1900. - P. 5-28.</text:span></text:p>
        </text:list-item>
      </text:list>
      <text:p text:style-name="P6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Times;Times New Roman" svg:font-family="Times;Times New Roman" style:font-family-generic="roman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сновнойтекст5" style:display-name="Основной текст (5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Georgia" style:display-name="Основной текст (5) + Georgia" style:family="text" style:parent-style-name="Основнойшрифтабзаца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0.0069in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p1" style:display-name="p1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на Прасолова</dc:creator>
    <meta:creation-date>2009-04-16T11:32:00Z</meta:creation-date>
    <dc:date>2021-06-07T10:43:00Z</dc:date>
    <meta:template xlink:href="Normal" xlink:type="simple"/>
    <meta:editing-cycles>8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971" meta:character-count="13185" meta:row-count="93" meta:non-whitespace-character-count="11240"/>
  </office:meta>
</office:document-meta>
</file>